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overige ontheffingen APV - houden van een informatiemarkt t.b.v. de bewoners van het appartementencomplex op 15 juni 2021 - Turpijnplaat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chothorst</text:span>, Overige ontheffingen APV (Algemeen Plaatselijke Verordening), Turpijnplaats, houden van een informatiemarkt t.b.v. de bewoners van het appartementencomplex op 15 juni 2021, 04-06-2021. Rechtsmiddel: Bezwaar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2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16</meta:user-defined>
    <dc:language>nl</dc:language>
    <meta:user-defined meta:name="OVERHEID.EPSG28992/DC.spatial">155141.432 464658.252</meta:user-defined>
    <meta:user-defined meta:name="DC.title">Gemeente Amersfoort, Schothorst - overige ontheffingen APV - houden van een informatiemarkt t.b.v. de bewoners van het appartementencomplex op 15 juni 2021 - Turpijnplaats, Amersfoort</meta:user-defined>
    <meta:user-defined meta:name="OVERHEID.PostcodeHuisnummer/OVERHEIDop.postcodeHuisnummer">3813JE 17</meta:user-defined>
    <meta:user-defined meta:name="OVERHEIDop.straatnaam">Turpijnplaats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23</meta:user-defined>
    <meta:user-defined meta:name="OVERHEIDop.GmbID/DC.identifier">gmb-2021-193323</meta:user-defined>
    <meta:user-defined meta:name="OVERHEIDop.versieInformatie"/>
  </office:meta>
</office:document-meta>
</file>