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50 Professor Dondersstraat 16 te Tilburg, kappen van 1 boom, verzonden 16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050 - B - Professor Donder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3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2.564 396681.431</meta:user-defined>
    <meta:user-defined meta:name="DC.title">Tilburg, toegekend aanvraag voor een omgevingsvergunning Z-HZ_WABO-2021-02050 Professor Dondersstraat 16 te Tilburg, kappen van 1 boom, verzonden 16 juni 2021.</meta:user-defined>
    <meta:user-defined meta:name="OVERHEID.PostcodeHuisnummer/OVERHEIDop.postcodeHuisnummer">5017HL 16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externeBijlage">Kappen van een boom|exb-2021-36271</meta:user-defined>
    <meta:user-defined meta:name="OVERHEIDop.publicationIssue">193320</meta:user-defined>
    <meta:user-defined meta:name="OVERHEIDop.GmbID/DC.identifier">gmb-2021-193320</meta:user-defined>
    <meta:user-defined meta:name="OVERHEIDop.versieInformatie"/>
  </office:meta>
</office:document-meta>
</file>