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bouwen van 34 woningen - Laan van Bovenduist 99 t/m 139 (oneven), Pyreneeën 1 t/m 15 (oneven) en Vogezen 2 t/m 10 (ev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chothorst</text:span>, Omgevingsvergunning, Verleende vergunning (reguliere procedure), Laan van Bovenduist 99 t/m 139 (oneven), Pyreneeën 1 t/m 15 (oneven) en Vogezen 2 t/m 10 (even), bouwen van 34 woningen, 08-06-2021. Rechtsmiddel: Bezwaar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1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1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1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31</meta:user-defined>
    <dc:language>nl</dc:language>
    <meta:user-defined meta:name="OVERHEID.EPSG28992/DC.spatial">156589.576 468565.57</meta:user-defined>
    <meta:user-defined meta:name="OVERHEID.EPSG28992/DC.spatial">156464.047 468646.981</meta:user-defined>
    <meta:user-defined meta:name="DC.title">Gemeente Amersfoort, Schothorst - verlening omgevingsvergunning - bouwen van 34 woningen - Laan van Bovenduist 99 t/m 139 (oneven), Pyreneeën 1 t/m 15 (oneven) en Vogezen 2 t/m 10 (even), Amersfoort</meta:user-defined>
    <meta:user-defined meta:name="OVERHEID.PostcodeHuisnummer/OVERHEIDop.postcodeHuisnummer">3826JE 2</meta:user-defined>
    <meta:user-defined meta:name="OVERHEID.PostcodeHuisnummer/OVERHEIDop.postcodeHuisnummer">3826JC 7</meta:user-defined>
    <meta:user-defined meta:name="OVERHEIDop.straatnaam">Vogezen</meta:user-defined>
    <meta:user-defined meta:name="OVERHEIDop.straatnaam">Pyreneeën</meta:user-defined>
    <meta:user-defined meta:name="OVERHEIDop.woonplaats">Amersfoort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311</meta:user-defined>
    <meta:user-defined meta:name="OVERHEIDop.GmbID/DC.identifier">gmb-2021-193311</meta:user-defined>
    <meta:user-defined meta:name="OVERHEIDop.versieInformatie"/>
  </office:meta>
</office:document-meta>
</file>