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51, 1435 CA, tijdelijke opslag rolemmers (nieuw en gebruikt), 15-06-2021, zaaknummer 4920179, olonummer 6166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1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73.632 476264.797</meta:user-defined>
    <meta:user-defined meta:name="DC.title">Aangevraagde omgevingsvergunning, Rijsenhout, Aarbergerweg 51, 1435 CA, tijdelijke opslag rolemmers (nieuw en gebruikt), 15-06-2021, zaaknummer 4920179, olonummer 6166831.</meta:user-defined>
    <meta:user-defined meta:name="OVERHEID.PostcodeHuisnummer/OVERHEIDop.postcodeHuisnummer">1435CA 51</meta:user-defined>
    <meta:user-defined meta:name="OVERHEIDop.straatnaam">Aarbergerweg</meta:user-defined>
    <meta:user-defined meta:name="OVERHEIDop.woonplaats">Rijsenhou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10</meta:user-defined>
    <meta:user-defined meta:name="OVERHEIDop.GmbID/DC.identifier">gmb-2021-193310</meta:user-defined>
    <meta:user-defined meta:name="OVERHEIDop.versieInformatie"/>
  </office:meta>
</office:document-meta>
</file>