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puinbreken Reetschotweg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 puinbreken afgehandeld voor locatie Reetschotweg 1 in Wierden. De melding is geregistreerd onder nummer MELDMP-20210697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330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0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22 483827</meta:user-defined>
    <meta:user-defined meta:name="DC.title">Kennisgeving Melding Mobiel puinbreken Reetschotweg 1 in Wierden</meta:user-defined>
    <meta:user-defined meta:name="OVERHEID.PostcodeHuisnummer/OVERHEIDop.postcodeHuisnummer">7642NK 1</meta:user-defined>
    <meta:user-defined meta:name="OVERHEIDop.straatnaam">Reetschotweg</meta:user-defined>
    <meta:user-defined meta:name="OVERHEIDop.woonplaats">Wierd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09</meta:user-defined>
    <meta:user-defined meta:name="OVERHEIDop.GmbID/DC.identifier">gmb-2021-193309</meta:user-defined>
    <meta:user-defined meta:name="OVERHEIDop.versieInformatie"/>
  </office:meta>
</office:document-meta>
</file>