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 Anthon vd Horstlaan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ni 2021 besloten om de beslistermijn voor de aanvraag met zaaknummer HZ_WABO-21-0901 voor het geheel vervangen van een dakkapel in het voordakvlak van de woning op locatie Dr Anthon vd Horstlaan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30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28.88 477819.94</meta:user-defined>
    <meta:user-defined meta:name="DC.title">Verlengingsbesluit omgevingsvergunning Dr Anthon vd Horstlaan 17 te Naarden</meta:user-defined>
    <meta:user-defined meta:name="OVERHEID.PostcodeHuisnummer/OVERHEIDop.postcodeHuisnummer">1411DA 17</meta:user-defined>
    <meta:user-defined meta:name="OVERHEIDop.straatnaam">Dr. Anthon van der Horstlaan</meta:user-defined>
    <meta:user-defined meta:name="OVERHEIDop.woonplaats">Naa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08</meta:user-defined>
    <meta:user-defined meta:name="OVERHEIDop.GmbID/DC.identifier">gmb-2021-193308</meta:user-defined>
    <meta:user-defined meta:name="OVERHEIDop.versieInformatie"/>
  </office:meta>
</office:document-meta>
</file>