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eerse Meer 27, 2134 VR, vervangen van gevel beplating op de eerste verdieping, 15-06-2021, zaaknummer 4921233, olonummer 61641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0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0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0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49.457 480041.446</meta:user-defined>
    <meta:user-defined meta:name="DC.title">Aangevraagde omgevingsvergunning, Hoofddorp, Veerse Meer 27, 2134 VR, vervangen van gevel beplating op de eerste verdieping, 15-06-2021, zaaknummer 4921233, olonummer 6164117.</meta:user-defined>
    <meta:user-defined meta:name="OVERHEID.PostcodeHuisnummer/OVERHEIDop.postcodeHuisnummer">2134VR 27</meta:user-defined>
    <meta:user-defined meta:name="OVERHEIDop.straatnaam">Veerse Meer</meta:user-defined>
    <meta:user-defined meta:name="OVERHEIDop.woonplaats">Hoofd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03</meta:user-defined>
    <meta:user-defined meta:name="OVERHEIDop.GmbID/DC.identifier">gmb-2021-193303</meta:user-defined>
    <meta:user-defined meta:name="OVERHEIDop.versieInformatie"/>
  </office:meta>
</office:document-meta>
</file>