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en de gevelbekleding van de dakopbouw - Herderinnen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mgevingsvergunning, Ontvangen aanvragen, Herderinnenpad 24, vervangen van de kozijnen en de gevelbekleding van de dakopbouw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63</meta:user-defined>
    <dc:language>nl</dc:language>
    <meta:user-defined meta:name="OVERHEID.EPSG28992/DC.spatial">155485.75 464952.73</meta:user-defined>
    <meta:user-defined meta:name="DC.title">Gemeente Amersfoort, Schothorst - aanvraag omgevingsvergunning - vervangen van de kozijnen en de gevelbekleding van de dakopbouw - Herderinnenpad 24, Amersfoort</meta:user-defined>
    <meta:user-defined meta:name="OVERHEID.PostcodeHuisnummer/OVERHEIDop.postcodeHuisnummer">3813NK 24</meta:user-defined>
    <meta:user-defined meta:name="OVERHEIDop.straatnaam">Herderinnenpa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99</meta:user-defined>
    <meta:user-defined meta:name="OVERHEIDop.GmbID/DC.identifier">gmb-2021-193299</meta:user-defined>
    <meta:user-defined meta:name="OVERHEIDop.versieInformatie"/>
  </office:meta>
</office:document-meta>
</file>