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14, 2131 WJ, realiseren van een dakopbouw op de bestaande garage, 15-06-2021, zaaknummer 4921345, olonummer 6167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29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52.788 479983.999</meta:user-defined>
    <meta:user-defined meta:name="DC.title">Aangevraagde omgevingsvergunning, Hoofddorp, Fortweg 14, 2131 WJ, realiseren van een dakopbouw op de bestaande garage, 15-06-2021, zaaknummer 4921345, olonummer 6167583.</meta:user-defined>
    <meta:user-defined meta:name="OVERHEID.PostcodeHuisnummer/OVERHEIDop.postcodeHuisnummer">2131WJ 14</meta:user-defined>
    <meta:user-defined meta:name="OVERHEIDop.straatnaam">Fortweg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98</meta:user-defined>
    <meta:user-defined meta:name="OVERHEIDop.GmbID/DC.identifier">gmb-2021-193298</meta:user-defined>
    <meta:user-defined meta:name="OVERHEIDop.versieInformatie"/>
  </office:meta>
</office:document-meta>
</file>