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Wethouder Nasslaan tegenover 51 t/m 69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1 een besluit genomen op de aanvraag voor een omgevingsvergunning voor het aanleggen van parkeerplaatsen met zaaknummer Z/21/081672 / 21SZ1057 op locatie Wethouder Nasslaan tegenover 51 t/m 69 te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Weg aanleggen of veranderen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17 juni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93295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295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295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Wethouder Nasslaan tegenover 51 t/m 69 te Groessen</meta:user-defined>
    <dc:language>nl</dc:language>
    <meta:user-defined meta:name="OVERHEID.EPSG28992/DC.spatial">199314.46 438164</meta:user-defined>
    <meta:user-defined meta:name="DC.title">Kennisgeving besluit op de aanvraag omgevingsvergunning, Wethouder Nasslaan tegenover 51 t/m 69 te Groessen</meta:user-defined>
    <meta:user-defined meta:name="OVERHEID.PostcodeHuisnummer/OVERHEIDop.postcodeHuisnummer">6923PL 65</meta:user-defined>
    <meta:user-defined meta:name="OVERHEIDop.straatnaam">Wethouder Nasslaan</meta:user-defined>
    <meta:user-defined meta:name="OVERHEIDop.woonplaats">Groess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295</meta:user-defined>
    <meta:user-defined meta:name="OVERHEIDop.GmbID/DC.identifier">gmb-2021-193295</meta:user-defined>
    <meta:user-defined meta:name="OVERHEIDop.versieInformatie"/>
  </office:meta>
</office:document-meta>
</file>