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ruiskamp/Koppel - aanvraag omgevingsvergunning - plaatsen van een terrasoverkapping - Evertsenstraat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<text:span text:style-name="nadrukvet">Kruiskamp/Koppel</text:span>, Omgevingsvergunning, Ontvangen aanvragen, Evertsenstraat 20, plaatsen van een terrasoverkapping, Rechtsmiddel: Geen. Ter informatie.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281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8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281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535</meta:user-defined>
    <dc:language>nl</dc:language>
    <meta:user-defined meta:name="OVERHEID.EPSG28992/DC.spatial">155406.42 463960.32</meta:user-defined>
    <meta:user-defined meta:name="DC.title">Gemeente Amersfoort, Kruiskamp/Koppel - aanvraag omgevingsvergunning - plaatsen van een terrasoverkapping - Evertsenstraat 20, Amersfoort</meta:user-defined>
    <meta:user-defined meta:name="OVERHEID.PostcodeHuisnummer/OVERHEIDop.postcodeHuisnummer">3814SH 20</meta:user-defined>
    <meta:user-defined meta:name="OVERHEIDop.straatnaam">Evertsenstraat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281</meta:user-defined>
    <meta:user-defined meta:name="OVERHEIDop.GmbID/DC.identifier">gmb-2021-193281</meta:user-defined>
    <meta:user-defined meta:name="OVERHEIDop.versieInformatie"/>
  </office:meta>
</office:document-meta>
</file>