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horecamogelijkheden voor het ontmoetingscentrum, Mgr. Nolensplein 1 4812J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90</text:p>
            <text:p text:style-name="common-al">Ingekomen: 14-06-2021</text:p>
            <text:p text:style-name="common-al">Locatie: Mgr. Nolensplein 1 4812JC Breda, District West Breda</text:p>
            <text:p text:style-name="common-al">Projectomschrijving: verbreden van de horecamogelijkheden voor het ontmoetingscentru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28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8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8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breden van de horecamogelijkheden voor het ontmoetingscentrum</meta:user-defined>
    <dc:language>nl</dc:language>
    <meta:user-defined meta:name="OVERHEID.EPSG28992/DC.spatial">110906.588441972 398414.884617545</meta:user-defined>
    <meta:user-defined meta:name="DC.title">Aanvraag omgevingsvergunning, verbreden van de horecamogelijkheden voor het ontmoetingscentrum, Mgr. Nolensplein 1 4812JC Breda, District West Breda</meta:user-defined>
    <meta:user-defined meta:name="OVERHEID.PostcodeHuisnummer/OVERHEIDop.postcodeHuisnummer">4812JC 1</meta:user-defined>
    <meta:user-defined meta:name="OVERHEIDop.straatnaam">Mgr. Nolensplein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280</meta:user-defined>
    <meta:user-defined meta:name="OVERHEIDop.GmbID/DC.identifier">gmb-2021-193280</meta:user-defined>
    <meta:user-defined meta:name="OVERHEIDop.versieInformatie"/>
  </office:meta>
</office:document-meta>
</file>