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ging beslistermijn omgevingsvergunning - realiseren van een dakterras - Cabralstraat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Kruiskamp/Koppel</text:span>, Omgevingsvergunning, Besluit tot verlengen beslistermijn, Cabralstraat 29, realiseren van een dakterras, Rechtsmiddel: Geen. Ter informatie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7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7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7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83</meta:user-defined>
    <dc:language>nl</dc:language>
    <meta:user-defined meta:name="OVERHEID.EPSG28992/DC.spatial">155950.65 463511.36</meta:user-defined>
    <meta:user-defined meta:name="DC.title">Gemeente Amersfoort, Kruiskamp/Koppel - verlenging beslistermijn omgevingsvergunning - realiseren van een dakterras - Cabralstraat 29, Amersfoort</meta:user-defined>
    <meta:user-defined meta:name="OVERHEID.PostcodeHuisnummer/OVERHEIDop.postcodeHuisnummer">3814WL 29</meta:user-defined>
    <meta:user-defined meta:name="OVERHEIDop.straatnaam">Cabral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276</meta:user-defined>
    <meta:user-defined meta:name="OVERHEIDop.GmbID/DC.identifier">gmb-2021-193276</meta:user-defined>
    <meta:user-defined meta:name="OVERHEIDop.versieInformatie"/>
  </office:meta>
</office:document-meta>
</file>