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bijgebouwen en asbestsanering, Rijksweg 6 6A en 8 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bijgebouw en het verwijderen van asbest op het perceel <text:span text:style-name="nadrukvet">Rijksweg 6 6A en 8 , 6269 AC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juni 202</text:span>
            <text:span text:style-name="nadrukvet">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Sjraar Co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27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294</meta:user-defined>
    <meta:user-defined meta:name="DCTERMS.abstract">het slopen van bijgebouw en verwijderen van asbest</meta:user-defined>
    <dc:language>nl</dc:language>
    <meta:user-defined meta:name="OVERHEID.EPSG28992/DC.spatial">185383.843 314423.857</meta:user-defined>
    <meta:user-defined meta:name="DC.title">Sloopmelding slopen bijgebouwen en asbestsanering, Rijksweg 6 6A en 8 , 6269 AC Margraten</meta:user-defined>
    <meta:user-defined meta:name="OVERHEID.PostcodeHuisnummer/OVERHEIDop.postcodeHuisnummer">6269AC 6</meta:user-defined>
    <meta:user-defined meta:name="OVERHEIDop.straatnaam">Rijksweg</meta:user-defined>
    <meta:user-defined meta:name="OVERHEIDop.woonplaats">Margra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72</meta:user-defined>
    <meta:user-defined meta:name="OVERHEIDop.GmbID/DC.identifier">gmb-2021-193272</meta:user-defined>
    <meta:user-defined meta:name="OVERHEIDop.versieInformatie"/>
  </office:meta>
</office:document-meta>
</file>