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(kopse kant van de flats) - aanvraag omgevingsvergunning - plaatsen van een mobiele kantoorunit t.b.v. opslag spel- en sportmateriaal - Boogschutter / Voerm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 (kopse kant van de flats)</text:span>, Omgevingsvergunning, Ontvangen aanvragen, Boogschutter / Voerman, plaatsen van een mobiele kantoorunit t.b.v. opslag spel- en sportmateriaal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53</meta:user-defined>
    <dc:language>nl</dc:language>
    <meta:user-defined meta:name="OVERHEID.EPSG28992/DC.spatial">154991.721 464206.237</meta:user-defined>
    <meta:user-defined meta:name="OVERHEID.EPSG28992/DC.spatial">154996.336 464105.817</meta:user-defined>
    <meta:user-defined meta:name="DC.title">Gemeente Amersfoort, Kruiskamp/Koppel (kopse kant van de flats) - aanvraag omgevingsvergunning - plaatsen van een mobiele kantoorunit t.b.v. opslag spel- en sportmateriaal - Boogschutter / Voerman, Amersfoort</meta:user-defined>
    <meta:user-defined meta:name="OVERHEID.PostcodeHuisnummer/OVERHEIDop.postcodeHuisnummer">3813VH 8</meta:user-defined>
    <meta:user-defined meta:name="OVERHEID.PostcodeHuisnummer/OVERHEIDop.postcodeHuisnummer">3813VP 6</meta:user-defined>
    <meta:user-defined meta:name="OVERHEIDop.straatnaam">Boogschutter</meta:user-defined>
    <meta:user-defined meta:name="OVERHEIDop.straatnaam">Voerman</meta:user-defined>
    <meta:user-defined meta:name="OVERHEIDop.woonplaats">Amersfoor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61</meta:user-defined>
    <meta:user-defined meta:name="OVERHEIDop.GmbID/DC.identifier">gmb-2021-193261</meta:user-defined>
    <meta:user-defined meta:name="OVERHEIDop.versieInformatie"/>
  </office:meta>
</office:document-meta>
</file>