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1 juni t/m 12 juli 2021 - Vreelan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Vergunning voor tijdelijk gebruik van de weg, Vreeland 9, tijdelijk plaatsen van een container en een toiletunit van 1 juni t/m 12 juli 2021, 08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28</meta:user-defined>
    <dc:language>nl</dc:language>
    <meta:user-defined meta:name="OVERHEID.EPSG28992/DC.spatial">152862.47 463924.53</meta:user-defined>
    <meta:user-defined meta:name="DC.title">Gemeente Amersfoort, Soesterkwartier/Isselt - verlening vergunning voor tijdelijk gebruik van de weg - tijdelijk plaatsen van een container en een toiletunit van 1 juni t/m 12 juli 2021 - Vreeland 9, Amersfoort</meta:user-defined>
    <meta:user-defined meta:name="OVERHEID.PostcodeHuisnummer/OVERHEIDop.postcodeHuisnummer">3812ND 9</meta:user-defined>
    <meta:user-defined meta:name="OVERHEIDop.straatnaam">Vreelan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50</meta:user-defined>
    <meta:user-defined meta:name="OVERHEIDop.GmbID/DC.identifier">gmb-2021-193250</meta:user-defined>
    <meta:user-defined meta:name="OVERHEIDop.versieInformatie"/>
  </office:meta>
</office:document-meta>
</file>