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airconditioning unit aan de achterzijde van de Kamperfoeliezoom 23 2353RR Leiderdorp, LDPZ2021-0002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amperfoeliezoom 23 2353RR Leiderdorp</text:p>
            <text:p text:style-name="common-al">Zaaknummer: LDPZ2021-000224</text:p>
            <text:p text:style-name="common-al">Datum ontvangst aanvraag: 07-06-2021 00:00</text:p>
            <text:p text:style-name="common-al">Omschrijving: Airconditioning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9323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3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3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Airconditioning</meta:user-defined>
    <dc:language>nl</dc:language>
    <meta:user-defined meta:name="OVERHEID.EPSG28992/DC.spatial">97217.3100685998 463849.430447189</meta:user-defined>
    <meta:user-defined meta:name="DC.title">Aangevraagde omgevingsvergunning voor het plaatsen van een airconditioning unit aan de achterzijde van de Kamperfoeliezoom 23 2353RR Leiderdorp, LDPZ2021-000224.</meta:user-defined>
    <meta:user-defined meta:name="OVERHEID.PostcodeHuisnummer/OVERHEIDop.postcodeHuisnummer">2353RR 23</meta:user-defined>
    <meta:user-defined meta:name="OVERHEIDop.straatnaam">Kamperfoeliezoom</meta:user-defined>
    <meta:user-defined meta:name="OVERHEIDop.woonplaats">Leiderdorp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233</meta:user-defined>
    <meta:user-defined meta:name="OVERHEIDop.GmbID/DC.identifier">gmb-2021-193233</meta:user-defined>
    <meta:user-defined meta:name="OVERHEIDop.versieInformatie"/>
  </office:meta>
</office:document-meta>
</file>