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Bosmansstraat 44 1077XJ Amsterdam, [ASD02AB01562]Straatnaam Amsterdam A AB 1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ëtte Bosmansstraat 44 1077XJ Amsterdam, [ASD02AB01562]Straatnaam Amsterdam A AB 1562</text:p>
            <text:p text:style-name="common-al">Omschrijving: voor het maken van een dakuitbouw op het gebouw.</text:p>
            <text:p text:style-name="common-al">Datum ontvangst: 04-05-2021</text:p>
            <text:p text:style-name="common-al">Zaaknummer: Z2021-Z002844</text:p>
            <text:p text:style-name="common-al">OLO nummer: 60547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3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dakuitbouw op het gebouw Henriette Bosmansstraat 44.</meta:user-defined>
    <dc:language>nl</dc:language>
    <meta:user-defined meta:name="OVERHEID.EPSG28992/DC.spatial">119783.000089387 483940.000459593</meta:user-defined>
    <meta:user-defined meta:name="DC.title">Aanvraag omgevingsvergunning Henriëtte Bosmansstraat 44 1077XJ Amsterdam, [ASD02AB01562]Straatnaam Amsterdam A AB 1562</meta:user-defined>
    <meta:user-defined meta:name="OVERHEID.PostcodeHuisnummer/OVERHEIDop.postcodeHuisnummer">1077XJ 44</meta:user-defined>
    <meta:user-defined meta:name="OVERHEIDop.straatnaam">Henriëtte Bosmansstraat</meta:user-defined>
    <meta:user-defined meta:name="OVERHEIDop.woonplaats">Amster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32</meta:user-defined>
    <meta:user-defined meta:name="OVERHEIDop.GmbID/DC.identifier">gmb-2021-193232</meta:user-defined>
    <meta:user-defined meta:name="OVERHEIDop.versieInformatie"/>
  </office:meta>
</office:document-meta>
</file>