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studio t.b.v. een mantelzorgfunctie - Soesterweg 39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Besluit tot verlengen beslistermijn, Soesterweg 395, plaatsen van een studio t.b.v. een mantelzorgfunctie 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55</meta:user-defined>
    <dc:language>nl</dc:language>
    <meta:user-defined meta:name="OVERHEID.EPSG28992/DC.spatial">152906.43 463405.44</meta:user-defined>
    <meta:user-defined meta:name="DC.title">Gemeente Amersfoort, Soesterkwartier/Isselt - verlenging beslistermijn omgevingsvergunning - plaatsen van een studio t.b.v. een mantelzorgfunctie - Soesterweg 395, Amersfoort</meta:user-defined>
    <meta:user-defined meta:name="OVERHEID.PostcodeHuisnummer/OVERHEIDop.postcodeHuisnummer">3812AM 395</meta:user-defined>
    <meta:user-defined meta:name="OVERHEIDop.straatnaam">Soester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30</meta:user-defined>
    <meta:user-defined meta:name="OVERHEIDop.GmbID/DC.identifier">gmb-2021-193230</meta:user-defined>
    <meta:user-defined meta:name="OVERHEIDop.versieInformatie"/>
  </office:meta>
</office:document-meta>
</file>