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breden van de dakkapel op het achterdakvlak - Rijnstraat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Omgevingsvergunning, Ontvangen aanvragen, Rijnstraat 45, verbreden van de dakkapel op het achterdakvlak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2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2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2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34</meta:user-defined>
    <dc:language>nl</dc:language>
    <meta:user-defined meta:name="OVERHEID.EPSG28992/DC.spatial">153698.85 463644.4</meta:user-defined>
    <meta:user-defined meta:name="DC.title">Gemeente Amersfoort, Soesterkwartier/Isselt - aanvraag omgevingsvergunning - verbreden van de dakkapel op het achterdakvlak - Rijnstraat 45, Amersfoort</meta:user-defined>
    <meta:user-defined meta:name="OVERHEID.PostcodeHuisnummer/OVERHEIDop.postcodeHuisnummer">3812HP 45</meta:user-defined>
    <meta:user-defined meta:name="OVERHEIDop.straatnaam">Rijn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21</meta:user-defined>
    <meta:user-defined meta:name="OVERHEIDop.GmbID/DC.identifier">gmb-2021-193221</meta:user-defined>
    <meta:user-defined meta:name="OVERHEIDop.versieInformatie"/>
  </office:meta>
</office:document-meta>
</file>