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realiseren van een zwemvijver en plaatsen van een plantenkas op de locatie de Oude Ziele 3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6 juni 2021</text:p>
            <text:p text:style-name="common-al">Kenmerk: SXO-2021-0251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17 juni 2021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93216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216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216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169.1 473350.4</meta:user-defined>
    <meta:user-defined meta:name="DC.title">Omgevingsvergunning toegekend voor het realiseren van een zwemvijver en plaatsen van een plantenkas op de locatie de Oude Ziele 3 in Twello</meta:user-defined>
    <meta:user-defined meta:name="OVERHEID.PostcodeHuisnummer/OVERHEIDop.postcodeHuisnummer">7391JM 3</meta:user-defined>
    <meta:user-defined meta:name="OVERHEIDop.straatnaam">de Oude Ziele</meta:user-defined>
    <meta:user-defined meta:name="OVERHEIDop.woonplaats">Twello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3216</meta:user-defined>
    <meta:user-defined meta:name="OVERHEIDop.GmbID/DC.identifier">gmb-2021-193216</meta:user-defined>
    <meta:user-defined meta:name="OVERHEIDop.versieInformatie"/>
  </office:meta>
</office:document-meta>
</file>