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Papenven 15 te Roden, het plaatsen van een blokhut, 16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penven 15 te Roden, het plaatsen van een blokhut, 16 jun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320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948 572785</meta:user-defined>
    <meta:user-defined meta:name="DC.title">Besluit omgevingsvergunning, BOUWEN Papenven 15 te Roden, het plaatsen van een blokhut, 16 juni 2021</meta:user-defined>
    <meta:user-defined meta:name="OVERHEID.PostcodeHuisnummer/OVERHEIDop.postcodeHuisnummer">9302ED 15</meta:user-defined>
    <meta:user-defined meta:name="OVERHEIDop.straatnaam">Papenven</meta:user-defined>
    <meta:user-defined meta:name="OVERHEIDop.woonplaats">Ro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03</meta:user-defined>
    <meta:user-defined meta:name="OVERHEIDop.GmbID/DC.identifier">gmb-2021-193203</meta:user-defined>
    <meta:user-defined meta:name="OVERHEIDop.versieInformatie"/>
  </office:meta>
</office:document-meta>
</file>