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Ceintuurbaan Noord 116 A te Roden, het oprichten van een zonne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1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78.957 573750.849</meta:user-defined>
    <meta:user-defined meta:name="DC.title">Aanvraag omgevingsvergunning Bouwen Ceintuurbaan Noord 116 A te Roden, het oprichten van een zonnelaadstation</meta:user-defined>
    <meta:user-defined meta:name="OVERHEID.PostcodeHuisnummer/OVERHEIDop.postcodeHuisnummer">9301NZ 116</meta:user-defined>
    <meta:user-defined meta:name="OVERHEIDop.straatnaam">Ceintuurbaan Noord</meta:user-defined>
    <meta:user-defined meta:name="OVERHEIDop.woonplaats">Ro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98</meta:user-defined>
    <meta:user-defined meta:name="OVERHEIDop.GmbID/DC.identifier">gmb-2021-193198</meta:user-defined>
    <meta:user-defined meta:name="OVERHEIDop.versieInformatie"/>
  </office:meta>
</office:document-meta>
</file>