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uropaweg 31 Zuidbroek, Verleende omgevingsvergunning (reguliere procedure) Z2021-0025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Europaweg 31 te Zuidbroek, het verplaatsen van een tank, het plaatsen van twee tanks en een hekwerk, 16 jun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3180</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180</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180</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4437.95 576659.474</meta:user-defined>
    <meta:user-defined meta:name="DC.title">Europaweg 31 Zuidbroek, Verleende omgevingsvergunning (reguliere procedure) Z2021-002540</meta:user-defined>
    <meta:user-defined meta:name="OVERHEID.PostcodeHuisnummer/OVERHEIDop.postcodeHuisnummer">9636HT 31</meta:user-defined>
    <meta:user-defined meta:name="OVERHEIDop.straatnaam">Europaweg</meta:user-defined>
    <meta:user-defined meta:name="OVERHEIDop.woonplaats">Zuidbroek</meta:user-defined>
    <meta:user-defined meta:name="DCTERMS.W3CDTF/DCTERMS.available">2021-06-18</meta:user-defined>
    <meta:user-defined meta:name="DCTERMS.W3CDTF/OVERHEIDop.jaargang">2021</meta:user-defined>
    <meta:user-defined meta:name="OVERHEIDop.publicationIssue">193180</meta:user-defined>
    <meta:user-defined meta:name="OVERHEIDop.GmbID/DC.identifier">gmb-2021-193180</meta:user-defined>
    <meta:user-defined meta:name="OVERHEIDop.versieInformatie"/>
  </office:meta>
</office:document-meta>
</file>