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toiletunit van 3 juni t/m 20 juli 2021 - Ligusterstraat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Vergunning voor tijdelijk gebruik van de weg, Ligusterstraat 70, tijdelijk plaatsen van een container en een toiletunit van 3 juni t/m 20 juli 2021, 08-06-2021. Rechtsmiddel: Bezwaar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5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21</meta:user-defined>
    <dc:language>nl</dc:language>
    <meta:user-defined meta:name="OVERHEID.EPSG28992/DC.spatial">153738.22 463092.36</meta:user-defined>
    <meta:user-defined meta:name="DC.title">Gemeente Amersfoort, Soesterkwartier/Isselt - verlening vergunning voor tijdelijk gebruik van de weg - tijdelijk plaatsen van een container en een toiletunit van 3 juni t/m 20 juli 2021 - Ligusterstraat 70, Amersfoort</meta:user-defined>
    <meta:user-defined meta:name="OVERHEID.PostcodeHuisnummer/OVERHEIDop.postcodeHuisnummer">3812TM 70</meta:user-defined>
    <meta:user-defined meta:name="OVERHEIDop.straatnaam">Liguster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159</meta:user-defined>
    <meta:user-defined meta:name="OVERHEIDop.GmbID/DC.identifier">gmb-2021-193159</meta:user-defined>
    <meta:user-defined meta:name="OVERHEIDop.versieInformatie"/>
  </office:meta>
</office:document-meta>
</file>