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(eilandperron station Coevorden) - Stationsplein 1 voor het plaatsen van twee beschuttingssystemen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aart 2021. Besluit verzonden op 16 jun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774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1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745-2021</meta:user-defined>
    <dc:language>nl</dc:language>
    <meta:user-defined meta:name="OVERHEID.EPSG28992/DC.spatial">246249.22 520361.636</meta:user-defined>
    <meta:user-defined meta:name="DC.title">Coevorden (eilandperron station Coevorden) - Stationsplein 1 voor het plaatsen van twee beschuttingssystemen (verleend)</meta:user-defined>
    <meta:user-defined meta:name="OVERHEID.PostcodeHuisnummer/OVERHEIDop.postcodeHuisnummer">7741GZ 1</meta:user-defined>
    <meta:user-defined meta:name="OVERHEIDop.straatnaam">Stationsplein</meta:user-defined>
    <meta:user-defined meta:name="OVERHEIDop.woonplaats">Coevo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57</meta:user-defined>
    <meta:user-defined meta:name="OVERHEIDop.GmbID/DC.identifier">gmb-2021-193157</meta:user-defined>
    <meta:user-defined meta:name="OVERHEIDop.versieInformatie"/>
  </office:meta>
</office:document-meta>
</file>