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baan (kadastraal bekend onder MDT02 D 4697)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Omgevingsdienst Midden-Holland (ODMH) namens de gemeente Zuidplas besloten om de beslistermijn voor de aanvraag met kenmerk 2021101730 voor het bouwen van bedrijfspanden op de locatie Zuidbaan (kadastraal bekend onder MDT02 D 4697)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315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5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5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766.11 447725.91</meta:user-defined>
    <meta:user-defined meta:name="DC.title">Kennisgeving verlenging beslistermijn omgevingsvergunning Zuidbaan (kadastraal bekend onder MDT02 D 4697) in Moordrecht</meta:user-defined>
    <meta:user-defined meta:name="OVERHEID.PostcodeHuisnummer/OVERHEIDop.postcodeHuisnummer">2841MR 350</meta:user-defined>
    <meta:user-defined meta:name="OVERHEIDop.straatnaam">Westbaan</meta:user-defined>
    <meta:user-defined meta:name="OVERHEIDop.woonplaats">Moordrech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153</meta:user-defined>
    <meta:user-defined meta:name="OVERHEIDop.GmbID/DC.identifier">gmb-2021-193153</meta:user-defined>
    <meta:user-defined meta:name="OVERHEIDop.versieInformatie"/>
  </office:meta>
</office:document-meta>
</file>