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pstraat 36 1069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pstraat 36 1069TV Amsterdam</text:p>
            <text:p text:style-name="common-al">Omschrijving: Brandveilig Gebruik Mr. De Jonghschool</text:p>
            <text:p text:style-name="common-al">Datum ontvangst: 16-06-2021</text:p>
            <text:p text:style-name="common-al">Zaaknummer: Z2021-NW001663</text:p>
            <text:p text:style-name="common-al">OLO nummer: 61684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15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ctiviteit Brandveilig Gebruik Mr. De Jonghschool</meta:user-defined>
    <dc:language>nl</dc:language>
    <meta:user-defined meta:name="OVERHEID.EPSG28992/DC.spatial">113630.000083829 485540.000460486</meta:user-defined>
    <meta:user-defined meta:name="DC.title">Aanvraag omgevingsvergunning Terpstraat 36 1069TV Amsterdam</meta:user-defined>
    <meta:user-defined meta:name="OVERHEID.PostcodeHuisnummer/OVERHEIDop.postcodeHuisnummer">1069TV 36</meta:user-defined>
    <meta:user-defined meta:name="OVERHEIDop.straatnaam">Terpstraat</meta:user-defined>
    <meta:user-defined meta:name="OVERHEIDop.woonplaats">Amsterd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152</meta:user-defined>
    <meta:user-defined meta:name="OVERHEIDop.GmbID/DC.identifier">gmb-2021-193152</meta:user-defined>
    <meta:user-defined meta:name="OVERHEIDop.versieInformatie"/>
  </office:meta>
</office:document-meta>
</file>