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ewoudseweg 70, het realiseren van verschillende bouwwerken t.b.v. verblijfsrecreati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1 een omgevingsvergunning verleend voor het realiseren van verschillende bouwwerken t.b.v. verblijfsrecreatie, activiteit 1*, op de locatie Groenewoudseweg 70. De vergunning heeft dossiernummer: 21Z0000368.</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1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8</meta:user-defined>
    <dc:language>nl</dc:language>
    <meta:user-defined meta:name="OVERHEID.EPSG28992/DC.spatial">162424.775 482928.64</meta:user-defined>
    <meta:user-defined meta:name="DC.title">Gemeente Zeewolde, verleende omgevingsvergunning, Groenewoudseweg 70, het realiseren van verschillende bouwwerken t.b.v. verblijfsrecreatie</meta:user-defined>
    <meta:user-defined meta:name="OVERHEID.PostcodeHuisnummer/OVERHEIDop.postcodeHuisnummer">3896LS 71</meta:user-defined>
    <meta:user-defined meta:name="OVERHEIDop.straatnaam">Groenewoudse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3150</meta:user-defined>
    <meta:user-defined meta:name="OVERHEIDop.GmbID/DC.identifier">gmb-2021-193150</meta:user-defined>
    <meta:user-defined meta:name="OVERHEIDop.versieInformatie"/>
  </office:meta>
</office:document-meta>
</file>