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ntb, 1261 ZM, het bouwen van een bedrijfsverzamelgebouw fase 3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ltazijde ntb, 1261 ZM, het bouwen van een bedrijfsverzamelgebouw fase 3 en realiseren inrit, ingekomen 1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314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56.049 478377.653</meta:user-defined>
    <meta:user-defined meta:name="DC.title">Aangevraagde omgevingsvergunning Deltazijde ntb, 1261 ZM, het bouwen van een bedrijfsverzamelgebouw fase 3 en realiseren inrit</meta:user-defined>
    <meta:user-defined meta:name="OVERHEID.PostcodeHuisnummer/OVERHEIDop.postcodeHuisnummer">1261ZM 18</meta:user-defined>
    <meta:user-defined meta:name="OVERHEIDop.straatnaam">Deltazijde</meta:user-defined>
    <meta:user-defined meta:name="OVERHEIDop.woonplaats">Blaricu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47</meta:user-defined>
    <meta:user-defined meta:name="OVERHEIDop.GmbID/DC.identifier">gmb-2021-193147</meta:user-defined>
    <meta:user-defined meta:name="OVERHEIDop.versieInformatie"/>
  </office:meta>
</office:document-meta>
</file>