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container en een toiletunit van 4 juni t/m 20 juli 2021 - Isseltseveld 3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Soesterkwartier/Isselt</text:span>, Vergunning voor tijdelijk gebruik van de weg, Isseltseveld 39, tijdelijk plaatsen van een container en een toiletunit van 4 juni t/m 20 juli 2021 , 09-06-2021. Rechtsmiddel: Bezwaar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14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14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14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522</meta:user-defined>
    <dc:language>nl</dc:language>
    <meta:user-defined meta:name="OVERHEID.EPSG28992/DC.spatial">152990.31 463832.73</meta:user-defined>
    <meta:user-defined meta:name="DC.title">Gemeente Amersfoort, Soesterkwartier/Isselt - verlening vergunning voor tijdelijk gebruik van de weg - tijdelijk plaatsen van een container en een toiletunit van 4 juni t/m 20 juli 2021 - Isseltseveld 39, Amersfoort</meta:user-defined>
    <meta:user-defined meta:name="OVERHEID.PostcodeHuisnummer/OVERHEIDop.postcodeHuisnummer">3812LE 39</meta:user-defined>
    <meta:user-defined meta:name="OVERHEIDop.straatnaam">Isseltseveld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146</meta:user-defined>
    <meta:user-defined meta:name="OVERHEIDop.GmbID/DC.identifier">gmb-2021-193146</meta:user-defined>
    <meta:user-defined meta:name="OVERHEIDop.versieInformatie"/>
  </office:meta>
</office:document-meta>
</file>