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machineberging, Marsdijk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juni 2021</text:p>
            <text:p text:style-name="common-al">Activiteit: het bouwen van een machineberging</text:p>
            <text:p text:style-name="common-al">WABO-Wabonummer: OV 1030012</text:p>
            <text:p text:style-name="common-al">Datum ontvangst aanvraag: 15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314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4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4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0108.328 451654.626</meta:user-defined>
    <meta:user-defined meta:name="DC.title">Nieuwe aanvraag omgevingsvergunning, bouwen machineberging, Marsdijk 3 in Bunnik</meta:user-defined>
    <meta:user-defined meta:name="OVERHEID.PostcodeHuisnummer/OVERHEIDop.postcodeHuisnummer">3981HE 3</meta:user-defined>
    <meta:user-defined meta:name="OVERHEIDop.straatnaam">Marsdijk</meta:user-defined>
    <meta:user-defined meta:name="OVERHEIDop.woonplaats">Bunni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43</meta:user-defined>
    <meta:user-defined meta:name="OVERHEIDop.GmbID/DC.identifier">gmb-2021-193143</meta:user-defined>
    <meta:user-defined meta:name="OVERHEIDop.versieInformatie"/>
  </office:meta>
</office:document-meta>
</file>