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en een toiletunit van 10 juni t/m 26 juli 2021 - IJsselstraat t.h.v. nr.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oesterkwartier/Isselt</text:span>, Vergunning voor tijdelijk gebruik van de weg, IJsselstraat t.h.v. nr. 25, tijdelijk plaatsen van een container en een toiletunit van 10 juni t/m 26 juli 2021, 09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4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4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4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80</meta:user-defined>
    <dc:language>nl</dc:language>
    <meta:user-defined meta:name="OVERHEID.EPSG28992/DC.spatial">154063.05 463483.56</meta:user-defined>
    <meta:user-defined meta:name="DC.title">Gemeente Amersfoort, Soesterkwartier/Isselt - verlening vergunning voor tijdelijk gebruik van de weg - tijdelijk plaatsen van een container en een toiletunit van 10 juni t/m 26 juli 2021 - IJsselstraat t.h.v. nr. 25, Amersfoort</meta:user-defined>
    <meta:user-defined meta:name="OVERHEID.PostcodeHuisnummer/OVERHEIDop.postcodeHuisnummer">3812EK 21</meta:user-defined>
    <meta:user-defined meta:name="OVERHEIDop.straatnaam">IJsselstraa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141</meta:user-defined>
    <meta:user-defined meta:name="OVERHEIDop.GmbID/DC.identifier">gmb-2021-193141</meta:user-defined>
    <meta:user-defined meta:name="OVERHEIDop.versieInformatie"/>
  </office:meta>
</office:document-meta>
</file>