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, ingekomen aanvraag omgevingsvergunning van Moerbeek 4 't Veld (Z-29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constructie, doorbreken wand en plaatsen daklicht</text:p>
            <text:p text:style-name="common-al">
            <text:span text:style-name="nadrukvet"> Locatie:</text:span> Moerbeek 4, 1735 ER 't Veld</text:p>
            <text:p text:style-name="common-al">
            <text:span text:style-name="nadrukvet">Datum ontvangst aanvraag:</text:span> 19 januari 2021</text:p>
            <text:p text:style-name="common-al">
            <text:span text:style-name="nadrukvet">Zaaknummer: </text:span>Z-2909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694.5 530354.4</meta:user-defined>
    <meta:user-defined meta:name="DC.title">Hollands Kroon - 2021 week 3, ingekomen aanvraag omgevingsvergunning van Moerbeek 4 't Veld (Z-290976)</meta:user-defined>
    <meta:user-defined meta:name="OVERHEID.PostcodeHuisnummer/OVERHEIDop.postcodeHuisnummer">1735ER 4</meta:user-defined>
    <meta:user-defined meta:name="OVERHEIDop.straatnaam">Moerbeek</meta:user-defined>
    <meta:user-defined meta:name="OVERHEIDop.woonplaats">'t 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14</meta:user-defined>
    <meta:user-defined meta:name="OVERHEIDop.GmbID/DC.identifier">gmb-2021-19314</meta:user-defined>
    <meta:user-defined meta:name="OVERHEIDop.versieInformatie"/>
  </office:meta>
</office:document-meta>
</file>