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1 t/m 29 juni 2021 - IJssel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IJsselstraat 55, tijdelijk plaatsen van een container en een toiletunit van 1 t/m 29 juni 2021, 09-06-2021. Rechtsmiddel: Bezwaar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18</meta:user-defined>
    <dc:language>nl</dc:language>
    <meta:user-defined meta:name="OVERHEID.EPSG28992/DC.spatial">154067.65 463481.86</meta:user-defined>
    <meta:user-defined meta:name="DC.title">Gemeente Amersfoort, Soesterkwartier/Isselt - verlening vergunning voor tijdelijk gebruik van de weg - tijdelijk plaatsen van een container en een toiletunit van 1 t/m 29 juni 2021 - IJsselstraat 55, Amersfoort</meta:user-defined>
    <meta:user-defined meta:name="OVERHEID.PostcodeHuisnummer/OVERHEIDop.postcodeHuisnummer">3812EK 55</meta:user-defined>
    <meta:user-defined meta:name="OVERHEIDop.straatnaam">IJssel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36</meta:user-defined>
    <meta:user-defined meta:name="OVERHEIDop.GmbID/DC.identifier">gmb-2021-193136</meta:user-defined>
    <meta:user-defined meta:name="OVERHEIDop.versieInformatie"/>
  </office:meta>
</office:document-meta>
</file>