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 Almelo - De Haandrik Vroomshoop, vervangen van de oeverconstructie kanaal Almelo, uiterlijke besluitdatum 02-08-2021, zaaknummer 1700ESUITE22460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224602021</text:p>
            <text:p text:style-name="common-al">Uiterlijke besluitdatum: 02-08-2021</text:p>
            <text:p text:style-name="common-al">Locatie: kanaal Almelo - De Haandrik Vroomshoop </text:p>
            <text:p text:style-name="common-al">Projectomschrijving: vervangen van de oeverconstructie kanaal Almelo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31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de oeverconstructie kanaal Almelo - De Haandrik traject 7</meta:user-defined>
    <dc:language>nl</dc:language>
    <meta:user-defined meta:name="OVERHEID.EPSG28992/DC.spatial">235547.13157544 498322.927621898</meta:user-defined>
    <meta:user-defined meta:name="DC.title">Verlenging beslistermijn omgevingsvergunning, kanaal Almelo - De Haandrik Vroomshoop, vervangen van de oeverconstructie kanaal Almelo, uiterlijke besluitdatum 02-08-2021, zaaknummer 1700ESUITE224602021</meta:user-defined>
    <meta:user-defined meta:name="OVERHEID.PostcodeHuisnummer/OVERHEIDop.postcodeHuisnummer">7681CD 41</meta:user-defined>
    <meta:user-defined meta:name="OVERHEIDop.straatnaam">Noorderweg</meta:user-defined>
    <meta:user-defined meta:name="OVERHEIDop.woonplaats">Vroomshoo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133</meta:user-defined>
    <meta:user-defined meta:name="OVERHEIDop.GmbID/DC.identifier">gmb-2021-193133</meta:user-defined>
    <meta:user-defined meta:name="OVERHEIDop.versieInformatie"/>
  </office:meta>
</office:document-meta>
</file>