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maken van een dakopbouw met dakkapellen - Berkelstraat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Verleende vergunning (reguliere procedure), Berkelstraat 46, maken van een dakopbouw met dakkapellen, 07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52</meta:user-defined>
    <dc:language>nl</dc:language>
    <meta:user-defined meta:name="OVERHEID.EPSG28992/DC.spatial">153405.14 463714.78</meta:user-defined>
    <meta:user-defined meta:name="DC.title">Gemeente Amersfoort, Soesterkwartier/Isselt - verlening omgevingsvergunning - maken van een dakopbouw met dakkapellen - Berkelstraat 46, Amersfoort</meta:user-defined>
    <meta:user-defined meta:name="OVERHEID.PostcodeHuisnummer/OVERHEIDop.postcodeHuisnummer">3812KD 46</meta:user-defined>
    <meta:user-defined meta:name="OVERHEIDop.straatnaam">Berkel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27</meta:user-defined>
    <meta:user-defined meta:name="OVERHEIDop.GmbID/DC.identifier">gmb-2021-193127</meta:user-defined>
    <meta:user-defined meta:name="OVERHEIDop.versieInformatie"/>
  </office:meta>
</office:document-meta>
</file>