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adijk 1 te Eelderwolde; het bouwen van een schuur, het realiseren van een parkeerplaats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adijk 1 te Eelderwolde</text:p>
            <text:p text:style-name="tussenkopcur">Omschrijving : het bouwen van een schuur, het realiseren van een parkeerplaats en een inrit</text:p>
            <text:p text:style-name="tussenkopcur">Verzonden :  16 juni 2021</text:p>
            <text:p text:style-name="tussenkopcur">Kenmerk : WABO-202105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12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1659 577406</meta:user-defined>
    <meta:user-defined meta:name="DC.title">Ingetrokken aanvraag voor een omgevingsvergunning Madijk 1 te Eelderwolde; het bouwen van een schuur, het realiseren van een parkeerplaats en een inrit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22</meta:user-defined>
    <meta:user-defined meta:name="OVERHEIDop.GmbID/DC.identifier">gmb-2021-193122</meta:user-defined>
    <meta:user-defined meta:name="OVERHEIDop.versieInformatie"/>
  </office:meta>
</office:document-meta>
</file>