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liemolenplaats 3, 2021-03972, realiseren van dakopbouw, ontheffing handelen in strijd met regels ruimtelijke ordening, verzonden 15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2 486422</meta:user-defined>
    <meta:user-defined meta:name="DC.title">Haarlem, geweigerde omgevingsvergunning Oliemolenplaats 3, 2021-03972, realiseren van dakopbouw, ontheffing handelen in strijd met regels ruimtelijke ordening, verzonden 15 juni 2021</meta:user-defined>
    <meta:user-defined meta:name="OVERHEID.PostcodeHuisnummer/OVERHEIDop.postcodeHuisnummer">2034KM 3</meta:user-defined>
    <meta:user-defined meta:name="OVERHEIDop.straatnaam">Oliemolenplaats</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121</meta:user-defined>
    <meta:user-defined meta:name="OVERHEIDop.GmbID/DC.identifier">gmb-2021-193121</meta:user-defined>
    <meta:user-defined meta:name="OVERHEIDop.versieInformatie"/>
  </office:meta>
</office:document-meta>
</file>