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tichting Oido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de gemeente Nijmegen,</text:p>
            <text:p text:style-name="al"/>
            <text:p text:style-name="al">gelet op de Wet maatschappelijke ondersteuning 2015 en de Jeugdwet,</text:p>
            <text:p text:style-name="al">gelet op de Verordening maatschappelijke ondersteuning en jeugdhulp gemeente Nijmegen,</text:p>
            <text:p text:style-name="al">BESLUIT</text:p>
            <text:p text:style-name="al"/>
            <text:p text:style-name="al">Stichting Oidos aan te wijzen als organisatie voor het uitvoeren van werkzaamheden in het kader van de Verordening maatschappelijke ondersteuning en jeugdhulp gemeente Nijmegen, op grond van het bepaalde i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rt. 3 Verordening maatschappelijke ondersteuning en jeugdhulp gemeente Nijmegen: cliënt wijzen op de mogelijkheid van onafhankelijke cliëntondersteuning;</text:p>
              </text:list-item>
              <text:list-item text:style-override="id1-3-2-2-1-2-2">
                <text:number>b.</text:number>
                <text:p text:style-name="al">art.4 Verordening maatschappelijke ondersteuning en jeugdhulp gemeente Nijmegen: vooronderzoek;</text:p>
              </text:list-item>
              <text:list-item text:style-override="id1-3-2-2-1-2-3">
                <text:number>c.</text:number>
                <text:p text:style-name="al">art.5 Verordening maatschappelijke ondersteuning en jeugdhulp gemeente Nijmegen: gesprek;</text:p>
              </text:list-item>
              <text:list-item text:style-override="id1-3-2-2-1-2-4">
                <text:number>d.</text:number>
                <text:p text:style-name="al">art.6 de Verordening maatschappelijke ondersteuning en jeugdhulp gemeente Nijmegen: verslag.</text:p>
              </text:list-item>
            </text:list>
            <text:p text:style-name="al"/>
            <text:p text:style-name="al">Daarbij neemt Stichting Oidos de kwaliteitseisen en randvoorwaarden in acht die zijn opgenomen in: </text:p>
            <text:list text:style-name="id1-3-2-2-1-5">
              <text:list-item text:style-override="id1-3-2-2-1-5-1">
                <text:number>1.</text:number>
                <text:p text:style-name="al">Landelijke en lokale wet- en regelgeving;</text:p>
              </text:list-item>
              <text:list-item text:style-override="id1-3-2-2-1-5-2">
                <text:number>2.</text:number>
                <text:p text:style-name="al">Nota van inlichtingen;</text:p>
              </text:list-item>
              <text:list-item text:style-override="id1-3-2-2-1-5-3">
                <text:number>3.</text:number>
                <text:p text:style-name="al">Overeenkomst;</text:p>
              </text:list-item>
              <text:list-item text:style-override="id1-3-2-2-1-5-4">
                <text:number>4.</text:number>
                <text:p text:style-name="al">Offerteaanvraag Breed basisteam Jeugd &amp; Gezin 150388 (Collegebesluit 16 juni 2020);</text:p>
              </text:list-item>
              <text:list-item text:style-override="id1-3-2-2-1-5-5">
                <text:number>5.</text:number>
                <text:p text:style-name="al">Algemene Inkoopvoorwaarden leveringen en diensten gemeente Nijmegen (AI)</text:p>
              </text:list-item>
              <text:list-item text:style-override="id1-3-2-2-1-5-6">
                <text:number>6.</text:number>
                <text:p text:style-name="al">Inschrijving.</text:p>
              </text:list-item>
            </text:list>
            <text:p text:style-name="al">plus eventuele aanpassingen in addenda van latere datum. </text:p>
            <text:p text:style-name="al"/>
            <text:p text:style-name="al">Dit besluit treedt in werking met ingang van 1 juli 2021 en eindigt van rechtswege op 31 december 2024. Het besluit kan gelijk aan de Overeenkomst driemaal eenzijdig door Opdrachtgever worden verlengd met de duur van drie jaar (2025 t/m 2027, 2028 t/m 2030, 2031 t/m 2033). Als de Overeenkomst tussentijds wordt beëindigd, eindigt ook dit Aanwijzingsbesluit conform die datum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15 juni 2021,</text:span></text:p>
            <text:p><text:span text:style-name="functie"/></text:p>
            <text:p><text:span text:style-name="functie">college van Burgemeester en Wethouders van Nijmegen,</text:span></text:p>
            <text:p><text:span text:style-name="functie"/></text:p>
            <text:p><text:span text:style-name="functie">De Gemeentesecretaris,</text:span></text:p>
            <text:p><text:span text:style-name="functie">mr. drs. A.H. van Hout</text:span></text:p>
            <text:p><text:span text:style-name="functie"/></text:p>
            <text:p><text:span text:style-name="functie">De Burgemeester,</text:span></text:p>
            <text:p><text:span text:style-name="functie">drs. H.M.F. Brul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12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2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2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Sociale zekerheid | Organisatie en beleid</meta:user-defined>
    <meta:user-defined meta:name="DC.source">Jeugdwet]|[1.0:c:BWBR0034925&amp;g=2020-07-01</meta:user-defined>
    <meta:user-defined meta:name="OVERHEIDop.referentienummer">Collegebesluit d.d. 15 juni 2021, nr. 4.14</meta:user-defined>
    <meta:user-defined meta:name="DCTERMS.alternative">Aanwijzingsbesluit Stichting Oidos</meta:user-defined>
    <dc:language>nl</dc:language>
    <meta:user-defined meta:name="OVERHEID.Gemeente/DC.spatial">Nijmegen</meta:user-defined>
    <meta:user-defined meta:name="DC.title">Aanwijzingsbesluit Stichting Oidos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120</meta:user-defined>
    <meta:user-defined meta:name="OVERHEIDop.betreftRegeling">CVDR659049_1</meta:user-defined>
    <meta:user-defined meta:name="xs:date/OVERHEIDop.startdatum">2021-07-01</meta:user-defined>
    <meta:user-defined meta:name="xs:date/OVERHEIDop.einddatum">2021-12-31</meta:user-defined>
    <meta:user-defined meta:name="OVERHEIDop.GmbID/DC.identifier">gmb-2021-193120</meta:user-defined>
    <meta:user-defined meta:name="OVERHEIDop.versieInformatie"/>
  </office:meta>
</office:document-meta>
</file>