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Poort tot de Onlanden, Madijk 1 te Eelde; het realiseren van speelnatuur en een onderdoorgang in het zuidelijk gelegen veld ter hoogte van Ma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Poort tot de Onlanden, Madijk 1 te Eelde</text:p>
            <text:p text:style-name="tussenkopcur">Omschrijving : het realiseren van speelnatuur en een onderdoorgang in het zuidelijk gelegen veld ter hoogte van Madijk 1</text:p>
            <text:p text:style-name="tussenkopcur">Verzonden :  16 juni 2021</text:p>
            <text:p text:style-name="tussenkopcur">Kenmerk : WABO-2021058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1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1659 577406</meta:user-defined>
    <meta:user-defined meta:name="DC.title">Ingetrokken aanvraag voor een omgevingsvergunning Poort tot de Onlanden, Madijk 1 te Eelde; het realiseren van speelnatuur en een onderdoorgang in het zuidelijk gelegen veld ter hoogte van Madijk 1</meta:user-defined>
    <meta:user-defined meta:name="OVERHEID.PostcodeHuisnummer/OVERHEIDop.postcodeHuisnummer">9766TZ 1</meta:user-defined>
    <meta:user-defined meta:name="OVERHEIDop.straatnaam">Madijk</meta:user-defined>
    <meta:user-defined meta:name="OVERHEIDop.woonplaats">Eelderwo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16</meta:user-defined>
    <meta:user-defined meta:name="OVERHEIDop.GmbID/DC.identifier">gmb-2021-193116</meta:user-defined>
    <meta:user-defined meta:name="OVERHEIDop.versieInformatie"/>
  </office:meta>
</office:document-meta>
</file>