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laan 1, 2021-03003, verbouwen zijuitbouw d.m.v. verhogen kap, activiteit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1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1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4.06 490642.572</meta:user-defined>
    <meta:user-defined meta:name="DC.title">Haarlem, geweigerde omgevingsvergunning Zaanenlaan 1, 2021-03003, verbouwen zijuitbouw d.m.v. verhogen kap, activiteit handelen in strijd met regels ruimtelijke ordening, verzonden 15 juni 2021</meta:user-defined>
    <meta:user-defined meta:name="OVERHEID.PostcodeHuisnummer/OVERHEIDop.postcodeHuisnummer">2023SH 1</meta:user-defined>
    <meta:user-defined meta:name="OVERHEIDop.straatnaam">Zaanenlaan</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115</meta:user-defined>
    <meta:user-defined meta:name="OVERHEIDop.GmbID/DC.identifier">gmb-2021-193115</meta:user-defined>
    <meta:user-defined meta:name="OVERHEIDop.versieInformatie"/>
  </office:meta>
</office:document-meta>
</file>