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zelfstandige bovenwoning en het plaatsen van twee dakopbouwen - Langestraat 98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Omgevingsvergunning, Besluit tot verlengen beslistermijn, Langestraat 98A en B, realiseren van een zelfstandige bovenwoning en het plaatsen van twee dakopbouwen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0</meta:user-defined>
    <dc:language>nl</dc:language>
    <meta:user-defined meta:name="OVERHEID.EPSG28992/DC.spatial">155295.06 463189.6</meta:user-defined>
    <meta:user-defined meta:name="DC.title">Gemeente Amersfoort, Binnenstad - verlenging beslistermijn omgevingsvergunning - realiseren van een zelfstandige bovenwoning en het plaatsen van twee dakopbouwen - Langestraat 98A en B, Amersfoort</meta:user-defined>
    <meta:user-defined meta:name="OVERHEID.PostcodeHuisnummer/OVERHEIDop.postcodeHuisnummer">3811AK 98</meta:user-defined>
    <meta:user-defined meta:name="OVERHEIDop.straatnaam">Lange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10</meta:user-defined>
    <meta:user-defined meta:name="OVERHEIDop.GmbID/DC.identifier">gmb-2021-193110</meta:user-defined>
    <meta:user-defined meta:name="OVERHEIDop.versieInformatie"/>
  </office:meta>
</office:document-meta>
</file>