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 Bernhardlaan 15 (13 t/m 19)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besloten om de beslistermijn voor de aanvraag met zaaknummer z-21-005983 voor een omgevingsvergunning voorhet verwijderen van huisaansluiting drinkwater op locatie Prins Bernhardlaan 15 (13 t/m 19) in Mijdrecht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310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41.59 468999</meta:user-defined>
    <meta:user-defined meta:name="DC.title">Kennisgeving verlenging beslistermijn omgevingsvergunning Prins Bernhardlaan 15 (13 t/m 19) in Mijdrecht</meta:user-defined>
    <meta:user-defined meta:name="OVERHEID.PostcodeHuisnummer/OVERHEIDop.postcodeHuisnummer">3641GP 29</meta:user-defined>
    <meta:user-defined meta:name="OVERHEIDop.straatnaam">Prins Bernhardlaan</meta:user-defined>
    <meta:user-defined meta:name="OVERHEIDop.woonplaats">Mijdre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108</meta:user-defined>
    <meta:user-defined meta:name="OVERHEIDop.GmbID/DC.identifier">gmb-2021-193108</meta:user-defined>
    <meta:user-defined meta:name="OVERHEIDop.versieInformatie"/>
  </office:meta>
</office:document-meta>
</file>