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ataanstraat 68, 2021-00244, wijzigen van woning in 3 zelfstandige eenheden voor bewoning door mantelzorgverlener en 2 mantelzorgontvangers voor duur van 10 jaar, ontheffing handelen in strijd met regels ruimtelijke ordening, verzonden 15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4.615 490756.194</meta:user-defined>
    <meta:user-defined meta:name="DC.title">Haarlem, geweigerde omgevingsvergunning Plataanstraat 68, 2021-00244, wijzigen van woning in 3 zelfstandige eenheden voor bewoning door mantelzorgverlener en 2 mantelzorgontvangers voor duur van 10 jaar, ontheffing handelen in strijd met regels ruimtelijke ordening, verzonden 15 juni 2021</meta:user-defined>
    <meta:user-defined meta:name="OVERHEID.PostcodeHuisnummer/OVERHEIDop.postcodeHuisnummer">2023SG 68</meta:user-defined>
    <meta:user-defined meta:name="OVERHEIDop.straatnaam">Plataan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107</meta:user-defined>
    <meta:user-defined meta:name="OVERHEIDop.GmbID/DC.identifier">gmb-2021-193107</meta:user-defined>
    <meta:user-defined meta:name="OVERHEIDop.versieInformatie"/>
  </office:meta>
</office:document-meta>
</file>