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5 t/m 16 juli 2021 - Lange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Vergunning voor tijdelijk gebruik van de weg, Langestraat 19, tijdelijk plaatsen van een steiger van 5 t/m 16 juli 2021, 10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32</meta:user-defined>
    <dc:language>nl</dc:language>
    <meta:user-defined meta:name="OVERHEID.EPSG28992/DC.spatial">155080.78 462929.94</meta:user-defined>
    <meta:user-defined meta:name="DC.title">Gemeente Amersfoort, Binnenstad - verlening vergunning voor tijdelijk gebruik van de weg - tijdelijk plaatsen van een steiger van 5 t/m 16 juli 2021 - Langestraat 19, Amersfoort</meta:user-defined>
    <meta:user-defined meta:name="OVERHEID.PostcodeHuisnummer/OVERHEIDop.postcodeHuisnummer">3811AA 19</meta:user-defined>
    <meta:user-defined meta:name="OVERHEIDop.straatnaam">Lange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03</meta:user-defined>
    <meta:user-defined meta:name="OVERHEIDop.GmbID/DC.identifier">gmb-2021-193103</meta:user-defined>
    <meta:user-defined meta:name="OVERHEIDop.versieInformatie"/>
  </office:meta>
</office:document-meta>
</file>