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bedrijfsgebouw - Gooyerdijk 13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2663</text:p>
            <text:p text:style-name="common-al">Voor : vergroten bedrijfsgebouw</text:p>
            <text:p text:style-name="common-al">Locatie : Gooyerdijk 13a, (3947 NA) Langbroek</text:p>
            <text:p text:style-name="common-al">Datum ontvangst : 12-01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31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dc:language>nl</dc:language>
    <meta:user-defined meta:name="OVERHEID.EPSG28992/DC.spatial">153968.685 446374.625</meta:user-defined>
    <meta:user-defined meta:name="DC.title">Gemeente Wijk bij Duurstede - aanvraag omgevingsvergunning - vergroten bedrijfsgebouw - Gooyerdijk 13a, Langbroek</meta:user-defined>
    <meta:user-defined meta:name="OVERHEID.PostcodeHuisnummer/OVERHEIDop.postcodeHuisnummer">3947NA 13</meta:user-defined>
    <meta:user-defined meta:name="OVERHEIDop.straatnaam">Gooyerdijk</meta:user-defined>
    <meta:user-defined meta:name="OVERHEIDop.woonplaats">Langbr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10</meta:user-defined>
    <meta:user-defined meta:name="OVERHEIDop.GmbID/DC.identifier">gmb-2021-19310</meta:user-defined>
    <meta:user-defined meta:name="OVERHEIDop.versieInformatie"/>
  </office:meta>
</office:document-meta>
</file>