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cheltemakade 19, 2021-03840, veranderen en vergroten van woning, ontheffing handelen in strijd met regels ruimtelijke ordening, verzonden 14 juni 2021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09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9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9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24.044 486501.563</meta:user-defined>
    <meta:user-defined meta:name="DC.title">Haarlem, geweigerde omgevingsvergunning Scheltemakade 19, 2021-03840, veranderen en vergroten van woning, ontheffing handelen in strijd met regels ruimtelijke ordening, verzonden 14 juni 2021</meta:user-defined>
    <meta:user-defined meta:name="OVERHEID.PostcodeHuisnummer/OVERHEIDop.postcodeHuisnummer">2012TD 19</meta:user-defined>
    <meta:user-defined meta:name="OVERHEIDop.straatnaam">Scheltemakade</meta:user-defined>
    <meta:user-defined meta:name="OVERHEIDop.woonplaats">Haarlem</meta:user-defined>
    <meta:user-defined meta:name="DCTERMS.W3CDTF/DCTERMS.available">2021-06-18</meta:user-defined>
    <meta:user-defined meta:name="DCTERMS.W3CDTF/OVERHEIDop.jaargang">2021</meta:user-defined>
    <meta:user-defined meta:name="OVERHEIDop.publicationIssue">193099</meta:user-defined>
    <meta:user-defined meta:name="OVERHEIDop.GmbID/DC.identifier">gmb-2021-193099</meta:user-defined>
    <meta:user-defined meta:name="OVERHEIDop.versieInformatie"/>
  </office:meta>
</office:document-meta>
</file>