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30 a en b, 1261 HJ, het verplaats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
                <text:span text:style-name="nadrukvet">Rectificatie</text:span> </text:p>
              </text:list-item>
              <text:list-item text:style-override="id1-3-2-1-1-1-2">
                <text:number>2.</text:number>
                <text:p text:style-name="al">In het Gemeenteblad nummer 181482 van 9 juni 2021 is per abuis een verkeerd adres vermeld namelijk: Eemnesserweg 30, 1261 HJ, het verplaatsen van de inrit, ingekomen 3 juni 2021, <text:span text:style-name="nadrukvet">dit</text:span> <text:span text:style-name="nadrukvet">moet zijn</text:span>: Eemnesserweg 30 a en b, 1261 HJ, het verplaatsen van de inrit, ingekomen 3 jun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3097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09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09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136.511 475143.628</meta:user-defined>
    <meta:user-defined meta:name="DC.title">Aangevraagde omgevingsvergunning Eemnesserweg 30 a en b, 1261 HJ, het verplaatsen van de inrit</meta:user-defined>
    <meta:user-defined meta:name="OVERHEIDop.straatnaam">Eemnesserweg</meta:user-defined>
    <meta:user-defined meta:name="OVERHEIDop.woonplaats">Blaricum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097</meta:user-defined>
    <meta:user-defined meta:name="OVERHEIDop.GmbID/DC.identifier">gmb-2021-193097</meta:user-defined>
    <meta:user-defined meta:name="OVERHEIDop.versieInformatie"/>
  </office:meta>
</office:document-meta>
</file>