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ken wanddoorbraak, Arie van de Heuvelstraat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juni 2021</text:p>
            <text:p text:style-name="common-al">Activiteit: het maken van een wanddoorbraak</text:p>
            <text:p text:style-name="common-al">WABO-Wabonummer: OV 1029812</text:p>
            <text:p text:style-name="common-al">Datum ontvangst aanvraag: 14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309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9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9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70 453109</meta:user-defined>
    <meta:user-defined meta:name="DC.title">Nieuwe aanvraag omgevingsvergunning, maken wanddoorbraak, Arie van de Heuvelstraat 7 in Bunnik</meta:user-defined>
    <meta:user-defined meta:name="OVERHEID.PostcodeHuisnummer/OVERHEIDop.postcodeHuisnummer">3981CT 7</meta:user-defined>
    <meta:user-defined meta:name="OVERHEIDop.straatnaam">Arie van de Heuvelstraat</meta:user-defined>
    <meta:user-defined meta:name="OVERHEIDop.woonplaats">Bunni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92</meta:user-defined>
    <meta:user-defined meta:name="OVERHEIDop.GmbID/DC.identifier">gmb-2021-193092</meta:user-defined>
    <meta:user-defined meta:name="OVERHEIDop.versieInformatie"/>
  </office:meta>
</office:document-meta>
</file>